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weight-complex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opka" style:family="paragraph">
      <style:paragraph-properties>
        <style:tab-stops/>
      </style:paragraph-properties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opka" style:family="paragraph">
      <style:paragraph-properties>
        <style:tab-stops/>
      </style:paragraph-properties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opka" style:family="paragraph">
      <style:paragraph-properties>
        <style:tab-stops/>
      </style:paragraph-properties>
    </style:style>
    <style:style style:name="P12" style:parent-style-name="Stopka" style:family="paragraph">
      <style:paragraph-properties>
        <style:tab-stops/>
      </style:paragraph-properties>
    </style:style>
    <style:style style:name="P13" style:parent-style-name="Stopka" style:family="paragraph">
      <style:paragraph-properties fo:line-height="150%">
        <style:tab-stops/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line-height="150%">
        <style:tab-stops/>
      </style:paragraph-properties>
      <style:text-properties fo:font-size="10pt" style:font-size-asian="10pt" style:font-size-complex="10pt"/>
    </style:style>
    <style:style style:name="P15" style:parent-style-name="Stopka" style:family="paragraph">
      <style:paragraph-properties fo:line-height="150%">
        <style:tab-stops/>
      </style:paragraph-properties>
      <style:text-properties fo:font-size="10pt" style:font-size-asian="10pt" style:font-size-complex="10pt"/>
    </style:style>
    <style:style style:name="P16" style:parent-style-name="Stopka" style:family="paragraph">
      <style:paragraph-properties fo:line-height="150%">
        <style:tab-stops/>
      </style:paragraph-properties>
      <style:text-properties fo:font-size="10pt" style:font-size-asian="10pt" style:font-size-complex="10pt"/>
    </style:style>
    <style:style style:name="P17" style:parent-style-name="Stopka" style:family="paragraph">
      <style:paragraph-properties fo:line-height="150%">
        <style:tab-stops/>
      </style:paragraph-properties>
      <style:text-properties fo:font-size="10pt" style:font-size-asian="10pt" style:font-size-complex="10pt"/>
    </style:style>
    <style:style style:name="P18" style:parent-style-name="Stopka" style:family="paragraph">
      <style:paragraph-properties fo:line-height="150%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agłówek2" style:family="paragraph">
      <style:text-properties style:font-size-complex="14pt"/>
    </style:style>
    <style:style style:name="P23" style:parent-style-name="Standard" style:family="paragraph">
      <style:paragraph-properties fo:text-align="center"/>
      <style:text-properties style:font-size-complex="14pt"/>
    </style:style>
    <style:style style:name="P24" style:parent-style-name="Standard" style:family="paragraph">
      <style:paragraph-properties fo:text-align="center"/>
      <style:text-properties style:font-size-complex="14pt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-asian="Arial Unicode MS"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style:font-weight-complex="bold"/>
    </style:style>
    <style:style style:name="P40" style:parent-style-name="Nagłówek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41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margin-left="0.6895in" fo:text-indent="-0.3937in">
        <style:tab-stops/>
      </style:paragraph-properties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margin-left="0.6895in" fo:text-indent="-0.3937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 fo:margin-left="0.6895in" fo:text-indent="-0.3937in">
        <style:tab-stops/>
      </style:paragraph-properties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 fo:margin-left="0.6895in" fo:text-indent="-0.3937in">
        <style:tab-stops/>
      </style:paragraph-properties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left="0.6895in" fo:text-indent="-0.3937in">
        <style:tab-stops/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margin-left="0.6895in" fo:text-indent="-0.3937in">
        <style:tab-stops/>
      </style:paragraph-properties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margin-left="0.6895in" fo:text-indent="-0.3937in">
        <style:tab-stops/>
      </style:paragraph-properties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 fo:margin-left="0.6895in" fo:text-indent="-0.3937in">
        <style:tab-stops/>
      </style:paragraph-properties>
    </style:style>
    <style:style style:name="T60" style:parent-style-name="Domyślnaczcionkaakapitu" style:family="text">
      <style:text-properties style:font-name="Times New Roman" style:font-weight-complex="bold"/>
    </style:style>
    <style:style style:name="P61" style:parent-style-name="Akapitzlistą" style:family="paragraph">
      <style:paragraph-properties fo:text-align="justify" fo:margin-left="0.6895in" fo:text-indent="-0.3937in">
        <style:tab-stops/>
      </style:paragraph-properties>
      <style:text-properties style:font-name="Times New Roman"/>
    </style:style>
    <style:style style:name="P62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Z4-Tekst-środkow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justify">
        <style:tab-stops>
          <style:tab-stop style:type="left" style:position="0.25in"/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8" style:parent-style-name="Standard" style:family="paragraph">
      <style:paragraph-properties fo:text-align="justify">
        <style:tab-stops>
          <style:tab-stop style:type="left" style:position="0.25in"/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9" style:parent-style-name="Standard" style:family="paragraph">
      <style:paragraph-properties fo:text-align="end"/>
      <style:text-properties style:font-name-asian="Calibri" fo:font-size="8pt" style:font-size-asian="8pt" style:font-size-complex="8pt" style:language-asian="en" style:country-asian="US"/>
    </style:style>
    <style:style style:name="P70" style:parent-style-name="Standard" style:family="paragraph">
      <style:paragraph-properties fo:text-align="end"/>
      <style:text-properties style:font-name-asian="Calibri" fo:font-size="8pt" style:font-size-asian="8pt" style:font-size-complex="8pt" style:language-asian="en" style:country-asian="US"/>
    </style:style>
    <style:style style:name="P71" style:parent-style-name="Standard" style:family="paragraph">
      <style:paragraph-properties fo:text-align="end" fo:margin-top="0.0833in" fo:margin-left="0.2479in">
        <style:tab-stops/>
      </style:paragraph-properties>
      <style:text-properties style:font-name-asian="Calibri" fo:font-size="8pt" style:font-size-asian="8pt" style:font-size-complex="8pt" style:language-asian="en" style:country-asian="US"/>
    </style:style>
    <style:style style:name="P72" style:parent-style-name="Standard" style:family="paragraph">
      <style:paragraph-properties fo:text-align="justify" fo:margin-top="0.0833in"/>
      <style:text-properties style:font-name-asian="SimSun" style:language-asian="zh" style:country-asian="CN"/>
    </style:style>
  </office:automatic-styles>
  <office:body>
    <office:text text:use-soft-page-breaks="true">
      <text:p text:style-name="P1"><text:span text:style-name="T2"><text:s text:c="67"/></text:span>Za<text:span text:style-name="T3">łącznik Nr 1</text:span><text:span text:style-name="T4"><text:s/></text:span></text:p>
      <text:p text:style-name="Standard">Numer<text:span text:style-name="T5"><text:s/></text:span><text:s/>sprawy<text:s/>1/2024</text:p>
      <text:p text:style-name="P6"><text:span text:style-name="T7"><text:s text:c="37"/></text:span><text:span text:style-name="T8"><text:tab/></text:span><text:s text:c="60"/>……………………………..</text:p>
      <text:p text:style-name="P9">NIP: ................................................... <text:s text:c="39"/><text:span text:style-name="T10">(miejscowość i data)</text:span></text:p>
      <text:p text:style-name="P11">REGON: ............................................</text:p>
      <text:p text:style-name="P12"/>
      <text:p text:style-name="P13">Osoba(y) uprawniona(e) do kontaktu:</text:p>
      <text:p text:style-name="P14">Imię i nazwisko: ………………………..….</text:p>
      <text:p text:style-name="P15">Tel.*: …………………………………..…..</text:p>
      <text:p text:style-name="P16">Fax.*: …………………………………..….</text:p>
      <text:p text:style-name="P17">e-mail*: …………………………………....</text:p>
      <text:p text:style-name="P18">* - wypełnić obowiązkowo wszystkie pozycje</text:p>
      <text:p text:style-name="P19"/>
      <text:p text:style-name="P20"/>
      <text:p text:style-name="P21"/>
      <text:h text:style-name="P22" text:outline-level="2">OFERTA</text:h>
      <text:p text:style-name="P23">dla Zespołu Szkół Agroprzedsiębiorczości</text:p>
      <text:p text:style-name="P24">w Rzeszowie, ul.<text:s/>Miłocińska<text:s/>75</text:p>
      <text:p text:style-name="P25"/>
      <text:p text:style-name="P26">Odpowiadając na zapytanie o cenę dotyczącego zamówienia pn. „<text:span text:style-name="T27">wymalowanie korytarza <text:s text:c="24"/>w budynku szkolnym Zespołu<text:s/></text:span><text:span text:style-name="T28">Szkół Agroprzedsiębiorczości</text:span></text:p>
      <text:p text:style-name="P29"><text:span text:style-name="T30">w Rzeszowie, ul.<text:s/></text:span><text:span text:style-name="T31">Miłocińska</text:span><text:span text:style-name="T32"><text:s/>75</text:span><text:span text:style-name="T33">”,<text:s/></text:span><text:span text:style-name="T34">n</text:span>umer<text:span text:style-name="T35"><text:s/></text:span><text:s/>sprawy:<text:span text:style-name="T36"><text:s/></text:span><text:span text:style-name="T37">1/2024</text:span><text:span text:style-name="T38"><text:s/></text:span><text:span text:style-name="T39">oferuję/my realizację zamówienia na następujących zasadach:</text:span></text:p>
      <text:p text:style-name="P40"/>
      <text:list text:style-name="WWNum1">
        <text:list-item text:start-value="1">
          <text:p text:style-name="P41"><text:span text:style-name="T42">Oferujemy cenę za realizację całego przedmiotu zamówienia:</text:span></text:p>
        </text:list-item>
      </text:list>
      <text:p text:style-name="Standard">Netto: ......................... zł (słownie: ...................................................... zł)</text:p>
      <text:p text:style-name="Standard"><text:line-break/>VAT: ......................... zł (słownie: ...................................................... zł)</text:p>
      <text:p text:style-name="Standard"><text:line-break/>Brutto: ......................... zł (słownie: ...................................................... zł)</text:p>
      <text:p text:style-name="Standard"/>
      <text:list text:style-name="WWNum1" text:continue-numbering="true">
        <text:list-item>
          <text:p text:style-name="P43"><text:span text:style-name="T44">Oświadczamy, że:</text:span></text:p>
        </text:list-item>
      </text:list>
      <text:list text:style-name="WWNum2">
        <text:list-item text:start-value="1">
          <text:p text:style-name="P45"><text:span text:style-name="T46">zlecony przez Zamawiającego przedmiot zamówienia wykonamy w uzgodnionym z Zamawiającym terminie,</text:span></text:p>
        </text:list-item>
        <text:list-item>
          <text:p text:style-name="P47"><text:span text:style-name="T48">zapoznaliśmy się z warunkami <text:s/>i <text:s/>informacjami podanymi przez Zamawiającego w zapytaniu ofertowym oraz załącznikach do niego i nie wnosimy do nich żadnych zastrzeżeń,</text:span></text:p>
        </text:list-item>
        <text:list-item>
          <text:p text:style-name="P49"><text:span text:style-name="T50">cena podana w punkcie 1 jest ostateczna i zawiera wszystkie składniki niezbędne do prawidłowego wykonania zamówienia,</text:span></text:p>
        </text:list-item>
        <text:list-item>
          <text:p text:style-name="P51"><text:span text:style-name="T52">uzyskaliśmy wszelkie niezbędne informacje do przygotowania oferty i wykonania zamówienia,</text:span></text:p>
        </text:list-item>
        <text:list-item>
          <text:p text:style-name="P53"><text:span text:style-name="T54">zapoznaliśmy się z projektem umowy stanowiącym załącznik nr 3 do zapytania, akceptujemy zawarte w nim postanowienia oraz termin realizacji przedmiotu zamówienia oraz terminy płatności</text:span></text:p>
        </text:list-item>
        <text:list-item>
          <text:p text:style-name="P55"><text:span text:style-name="T56">uważamy się za związanych niniejszą ofertą przez 60 dni od dnia upływu terminu składania ofert,</text:span></text:p>
        </text:list-item>
        <text:list-item>
          <text:p text:style-name="P57"><text:span text:style-name="T58">zobowiązujemy się w przypadku wyboru naszej oferty do zawarcia umowy w miejscu i terminie wyznaczonym przez Zamawiającego</text:span></text:p>
        </text:list-item>
        <text:list-item>
          <text:p text:style-name="P59"><text:span text:style-name="T60">Oświadczam, że zapoznałem się z klauzulą informacyjną RODO, zawartą w załączniku nr 4 do zapytania,</text:span></text:p>
        </text:list-item>
        <text:list-item>
          <text:p text:style-name="P61">Oświadczam, że wypełniłem obowiązki informacyjne przewidziane w art. 13 lub art. 14 RODO* wobec osób fizycznych, od których dane osobowe bezpośrednio lub pośrednio pozyskałem w celu ubiegania się o udzielenie zamówienia publiczneg<text:bookmark-start text:name="Bookmark"/><text:bookmark-end text:name="Bookmark"/>o i zawarcia umowy, w szczególności poinformowałem te osoby, że ich dane zostaną udostępnione Zamawiającemu i zapoznałem ich z Klauzulą informacyjną opisaną w załączniku nr 4 do zapytania ofertowego.</text:p>
        </text:list-item>
      </text:list>
      <text:p text:style-name="P62">W przypadku gdy wykonawca nie przekazuje danych osobowych innych niż bezpośrednio jego dotyczących lub zachodzi wyłączenie stosowania obowiązku informacyjnego, stosownie do art. 13 ust. 4 lub art. 14 ust. 5 RODO treści oświadczenia wykonawca nie składa.</text:p>
      <text:p text:style-name="P63"/>
      <text:p text:style-name="P64">*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text:s text:c="2"/></text:p>
      <text:p text:style-name="P65"/>
      <text:p text:style-name="P66"/>
      <text:p text:style-name="P67"/>
      <text:p text:style-name="P68"/>
      <text:p text:style-name="P69">..................................................................................................</text:p>
      <text:p text:style-name="P70">(imiona i nazwiska osób upełnomocnionych do reprezentowania</text:p>
      <text:p text:style-name="P71">Wykonawcy i składania oświadczeń woli w jego imieniu, <text:s/>podpis, stosowna pieczęć)</text:p>
      <text:p text:style-name="P7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line-height="150%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4-Tekst-środkowy" style:display-name="Z4 - Tekst - środkowy" style:family="paragraph">
      <style:paragraph-properties fo:text-align="justify" fo:margin-bottom="0.0395in" style:line-height-at-least="0.1631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complex="Calibri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Calibri" style:font-name-complex="Calibri"/>
    </style: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Berłowska</meta:initial-creator>
    <dc:creator>ewasyr.548</dc:creator>
    <meta:creation-date>2024-01-23T13:13:00Z</meta:creation-date>
    <dc:date>2024-01-25T12:24:00Z</dc:date>
    <meta:template xlink:href="Normal" xlink:type="simple"/>
    <meta:editing-cycles>3</meta:editing-cycles>
    <meta:editing-duration>PT12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0" meta:character-count="3563" meta:row-count="25" meta:non-whitespace-character-count="3060"/>
  </office:meta>
</office:document-meta>
</file>